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16.3cm" style:page-number="auto" table:align="margins" style:writing-mode="lr-tb"/>
    </style:style>
    <style:style style:name="Таблица1.A" style:family="table-column">
      <style:table-column-properties style:column-width="10.054cm" style:rel-column-width="5700*"/>
    </style:style>
    <style:style style:name="Таблица1.B" style:family="table-column">
      <style:table-column-properties style:column-width="6.246cm" style:rel-column-width="3541*"/>
    </style:style>
    <style:style style:name="Таблица1.A1" style:family="table-cell">
      <style:table-cell-properties fo:padding="0.097cm" fo:border="none"/>
    </style:style>
    <style:style style:name="P1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2" style:family="paragraph" style:parent-style-name="Default">
      <style:text-properties fo:font-size="12pt" style:font-size-asian="12pt" style:font-size-complex="12pt"/>
    </style:style>
    <style:style style:name="P3" style:family="paragraph" style:parent-style-name="Default">
      <style:paragraph-properties fo:text-align="end" style:justify-single-word="false"/>
      <style:text-properties fo:font-size="12pt" style:font-size-asian="12pt" style:font-size-complex="12pt"/>
    </style:style>
    <style:style style:name="P4" style:family="paragraph" style:parent-style-name="Default">
      <style:paragraph-properties fo:text-align="center" style:justify-single-word="false"/>
      <style:text-properties fo:font-size="12pt" style:font-size-asian="12pt" style:font-size-complex="12pt"/>
    </style:style>
    <style:style style:name="P5" style:family="paragraph" style:parent-style-name="Default">
      <style:paragraph-properties fo:text-align="justify" style:justify-single-word="false"/>
      <style:text-properties fo:font-size="12pt" style:font-size-asian="12pt" style:font-size-complex="12pt"/>
    </style:style>
    <style:style style:name="P6" style:family="paragraph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Default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Default">
      <style:paragraph-properties fo:text-align="end" style:justify-single-word="false"/>
      <style:text-properties style:font-name="Times New Roman" fo:font-size="12pt" style:font-size-asian="12pt" style:font-name-complex="Times New Roman1" style:font-size-complex="12pt"/>
    </style:style>
    <style:style style:name="P9" style:family="paragraph" style:parent-style-name="Default">
      <style:paragraph-properties fo:text-align="justify" style:justify-single-word="false" fo:break-before="page"/>
      <style:text-properties fo:font-size="12pt" style:font-size-asian="12pt" style:font-size-complex="12pt"/>
    </style:style>
    <style:style style:name="P10" style:family="paragraph" style:parent-style-name="Table_20_Contents">
      <style:paragraph-properties fo:text-align="end" style:justify-single-word="false"/>
      <style:text-properties style:font-name="Times New Roman" fo:font-size="12pt" style:font-size-asian="12pt" style:font-name-complex="Times New Roman1" style:font-size-complex="12pt"/>
    </style:style>
    <style:style style:name="P11" style:family="paragraph" style:parent-style-name="Table_20_Contents">
      <style:paragraph-properties fo:margin-top="0cm" fo:margin-bottom="0cm" fo:text-align="start" style:justify-single-word="false"/>
      <style:text-properties style:font-name="Times New Roman" style:font-name-complex="Times New Roman"/>
    </style:style>
    <style:style style:name="P12" style:family="paragraph" style:parent-style-name="Table_20_Contents">
      <style:paragraph-properties fo:margin-top="0cm" fo:margin-bottom="0cm" fo:text-align="start" style:justify-single-word="false"/>
      <style:text-properties style:font-name="Times New Roman" fo:font-size="12pt" fo:language="ru" fo:country="RU" style:font-size-asian="12pt" style:font-name-complex="Times New Roman" style:font-size-complex="12pt"/>
    </style:style>
    <style:style style:name="P13" style:family="paragraph" style:parent-style-name="Table_20_Contents">
      <style:paragraph-properties fo:margin-top="0cm" fo:margin-bottom="0cm" fo:text-align="start" style:justify-single-word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="Times New Roman" style:font-name-complex="Times New Roman"/>
    </style:style>
    <style:style style:name="T7" style:family="text">
      <style:text-properties style:font-name="Times New Roman" fo:language="en" fo:country="US" style:font-name-complex="Times New Roman"/>
    </style:style>
    <style:style style:name="T8" style:family="text">
      <style:text-properties style:font-name="Times New Roman" fo:language="ru" fo:country="RU" style:font-name-complex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1">Утверждаю</text:p>
            <text:p text:style-name="P13"><text:span text:style-name="T6">Директор ЧОУ «Школа </text:span><text:span text:style-name="T7">«AL»</text:span></text:p>
            <text:p text:style-name="P13"><text:span text:style-name="T7">_____________</text:span><text:span text:style-name="T8">Н.В. Харина</text:span></text:p>
            <text:p text:style-name="P11"/>
            <text:p text:style-name="P12">Приказ № 3/1-У от 13.01.2016 г.</text:p>
          </table:table-cell>
        </table:table-row>
      </table:table>
      <text:p text:style-name="P8"/>
      <text:p text:style-name="P4"><text:span text:style-name="T5">Положение о школьной библиотеке.</text:span></text:p>
      <text:p text:style-name="P7"/>
      <text:p text:style-name="P4"/>
      <text:p text:style-name="P2"><text:span text:style-name="T4">1. Общие положения.</text:span></text:p>
      <text:p text:style-name="P2"/>
      <text:p text:style-name="P5">1.1. Настоящее Положение разработано на основе Федерального закона Российской Федерации от 29 декабря 2012 г. № 273-ФЗ «Об образовании в Российской Федерации», Закона «О библиотечном деле», на основании Приказа от 1 марта 2004 г. № 2/2 «Об основных направлениях совершенствования деятельности библиотеки учреждений общего образования РФ», в соответствии с ФГОС, СанПиН, Устава образовательного учреждения; на основании Федерального закона № 114-ФЗ «О противодействии экстремистской деятельности», в соответствии со статьей 13 Закона о запрещении массового распространения экстремистской литературы; Федерального закона от 29.12.2010 N 436-ФЗ (ред. от 14.10.2014) "О защите детей от информации, причиняющей вред их здоровью и развитию". </text:p>
      <text:p text:style-name="P5">1.2. Библиотека обеспечивает права участников образовательного процесса на бесплатное пользование библиотечно-информационными ресурсами. </text:p>
      <text:p text:style-name="P5">1.3. Обеспеченность библиотеки учебными, методическими и справочными документами учитывается при лицензировании общеобразовательной организации. </text:p>
      <text:p text:style-name="P5">1.4. Цели библиотеки соотносятся с целями образовательной организации: </text:p>
      <text:p text:style-name="P5">формирование общей культуры личности обучающихся на основе усвоения ФГОС, создание условий для становления личности школьников, раскрытия их индивидуальных способностей, воспитания гражданственности, трудолюбия, уважения к правам и свободам человека, формирование здорового образа жизни. </text:p>
      <text:p text:style-name="P5">1.5. Библиотека руководствуется в своей деятельности федеральными законами, указами и распоряжениями Президента РФ, постановлениями и распоряжениями Правительства РФ и исполнительных органов субъектов РФ, решениями соответствующего органа управления образованием, Уставом общеобразовательной организации, настоящим Положением. </text:p>
      <text:p text:style-name="P5">1.6. Деятельность библиотеки основывается на принципах демократии, гуманизма, общедоступности, приоритета общечеловеческих ценностей, гражданственности, свободного развития личности. </text:p>
      <text:p text:style-name="P5">1.7. Порядок пользования источниками информации, перечень основных услуг и условия их предоставления определяются Положением о библиотеке общеобразовательного учреждения и Правилами пользования библиотекой. </text:p>
      <text:p text:style-name="P5">1.8. Образовательная организация несет ответственность за доступность и качество библиотечно-информационного обслуживания библиотеки. </text:p>
      <text:p text:style-name="P5">1.9. Организация обслуживания участников образовательного процесса производится в соответствии с правилами техники безопасности и противопожарными, санитарно-гигиеническими требованиями. </text:p>
      <text:p text:style-name="P5"/>
      <text:p text:style-name="P2"><text:span text:style-name="T5">2. Основные <text:s/>задачи.</text:span></text:p>
      <text:p text:style-name="P6"/>
      <text:p text:style-name="P5">2.1. Обеспечение участникам образовательного процесса - обучающимся, педагогическим работникам, родителям обучающихся - доступа к информации, знаниям, культурным ценностям посредством использования библиотечно-информационных ресурсов </text:p>
      <text:p text:style-name="P5"><text:soft-page-break/>2.2. Воспитание культурного и гражданского самосознания, помощь в социализации обучающегося, развитии его творческого потенциала. </text:p>
      <text:p text:style-name="P5">2.3. Формирование навыков независимого библиотечного пользователя: обучение поиску, отбору и критической оценке информации в соответствии с требованиями ФГОС. </text:p>
      <text:p text:style-name="P5">2.4. Совершенствование предоставляемых библиотекой услуг на основе внедрения новых информационных технологий и компьютеризации библиотечно-информационных процессов, формирование комфортной библиотечной среды при условии компьютеризации библиотеки. </text:p>
      <text:p text:style-name="P5">2.5. Пополнение и сохранение фондов библиотеки учебно-методическими пособиями, отвечающим требованиям реализации новых ФГОС. </text:p>
      <text:p text:style-name="P5"/>
      <text:p text:style-name="P2"><text:span text:style-name="T5">3. Основные функции.</text:span></text:p>
      <text:p text:style-name="P2"/>
      <text:p text:style-name="P5">3.1. Формирует фонд библиотечно-информационных ресурсов школы; </text:p>
      <text:p text:style-name="P5">комплектует универсальный фонд учебными, художественными, научными, справочными, педагогическими и научно-популярными документами на бумажных и электронных носителях информации пополняет фонд информационными ресурсами сети Интернет, базами и банками данных других учреждений и организаций; </text:p>
      <text:p text:style-name="P5">осуществляет размещение, организацию и сохранность документов библиотеки. </text:p>
      <text:p text:style-name="P5">3.2. Организует и ведет справочно-библиографический аппарат: каталоги, тематические картотеки, электронный каталог. </text:p>
      <text:p text:style-name="P5">3.3. Осуществляет дифференцированное библиотечно-информационное обслуживание обучающихся. </text:p>
      <text:p text:style-name="P5">3.3.1.Предоставляет информационные ресурсы на различных носителях на основе изучения их интересов и информационных потребностей. </text:p>
      <text:p text:style-name="P5">3.3.2.Организует обучение навыкам независимого библиотечного пользователя' информации, содействует интеграции комплекса знаний, умений и навыков работы с книгой и информацией; </text:p>
      <text:p text:style-name="P5">3.3.3.Организует массовые мероприятия, ориентированные на развитие общей и читательской культуры личности, оказывает содействие при организации внеурочной деятельности, организуемой в условиях реализации ФГОС; </text:p>
      <text:p text:style-name="P5">3.4. Осуществляет библиотечно-информационное обслуживание педагогических работников: </text:p>
      <text:p text:style-name="P5">3.4.1.Удовлетворяет запросы, связанные с обучением, воспитанием и здоровьем детей; </text:p>
      <text:p text:style-name="P5">3.4.2. Удовлетворяет запросы в области педагогических инноваций и новых технологий; </text:p>
      <text:p text:style-name="P5">3.4.3. Создает банк педагогической информации как основы единой информационной службы общеобразовательной организации, осуществляет накопление, систематизацию информации по предметам. </text:p>
      <text:p text:style-name="P5">3.4.4.Способствует проведению занятий по формированию информационной культуры. </text:p>
      <text:p text:style-name="P5">3.5. Удовлетворяет запросы пользователей и информирует о новых поступлениях в библиотеку, в том числе способствующих реализации ФГОС; </text:p>
      <text:p text:style-name="P5">3.5.1. Консультирует по вопросам организации семейного чтения, знакомит с информацией по воспитанию детей; </text:p>
      <text:p text:style-name="P5">3.5.2. Консультирует по вопросам учебных изданий <text:s/>обучающихся. </text:p>
      <text:p text:style-name="P5"/>
      <text:p text:style-name="P2"><text:span text:style-name="T5">4.Организация деятельности библиотеки.</text:span></text:p>
      <text:p text:style-name="P2"/>
      <text:p text:style-name="P5">4.1. Наличие укомплектованной библиотеки, реализующей ФГОС. </text:p>
      <text:p text:style-name="P5">4.2. Структура библиотеки: абонемент, книгохранилище учебной литературы. </text:p>
      <text:p text:style-name="P5">4.3. Библиотечно-информационное обслуживание осуществляется в основе библиотечно-информационных ресурсов в соответствии с учебным и воспитательным планом школы, программами, проектами и планом работы библиотеки. </text:p>
      <text:p text:style-name="P5"><text:soft-page-break/>4.4. В целях обеспечения модернизации библиотеки в условиях информатизации образования, перехода на новые ФГОСы и в пределах средств, выделяемых учредителями, общеобразовательная организация обеспечивает библиотеку: </text:p>
      <text:p text:style-name="P5">- гарантированным финансированием комплектования библиотечно-информационных ресурсов, предусмотренных в школе; </text:p>
      <text:p text:style-name="P5">- необходимыми служебными и производственными помещениями в соответствии со структурой библиотеки и нормативами по технике безопасности эксплуатации компьютеров (отсутствие высокой влажности, запыленности помещения, коррозионно-активных примесей или электропроводящей пыли) и в соответствии с положениями СанПиНов; </text:p>
      <text:p text:style-name="P5">- современной электронно-вычислительной, телекоммуникационной, копировальной и множительной техникой, необходимыми программными продуктами; </text:p>
      <text:p text:style-name="P5">- ремонтом и сервисным обслуживанием техники и оборудования библиотеки; </text:p>
      <text:p text:style-name="P5">-библиотечной техникой и канцелярскими принадлежностями. </text:p>
      <text:p text:style-name="P5">4.5. Школа создает условия для сохранности аппаратуры, оборудования и имущества библиотеки. </text:p>
      <text:p text:style-name="P5">4.6. Ответственность за систематичность и качество комплектования основного фонда библиотеки, комплектование учебного фонда в соответствии с федеральными перечнями учебников и учебно-методических изданий, создание необходимых условий для деятельности библиотеки несет директор школы в соответствии с уставом учреждения. </text:p>
      <text:p text:style-name="P5">4.7. Режим работы библиотеки определяется в соответствии с правилами внутреннего распорядка общеобразовательного учреждения. При определении режима работы библиотеки предусматривается выделение: </text:p>
      <text:p text:style-name="P5">4.7.1.Времени для ежедневного выполнения внутрибиблиотечной работы; </text:p>
      <text:p text:style-name="P5">4.7.2.Одного раза в месяц - санитарного дня, в который обслуживание пользователей не производится. </text:p>
      <text:p text:style-name="P5">4.8. В целях обеспечения рационального использования информационных ресурсов в работе с детьми библиотека школы взаимодействует с библиотеками других образовательных организаций района. </text:p>
      <text:p text:style-name="P5"/>
      <text:p text:style-name="P2"><text:span text:style-name="T5">5. Управление. Штаты.</text:span></text:p>
      <text:p text:style-name="P2"/>
      <text:p text:style-name="P5">5.1. Управление библиотекой осуществляется в соответствии с законодательством РФ, субъектов РФ и штатным расписанием школы. </text:p>
      <text:p text:style-name="P5">5.2. Общее руководство деятельностью библиотеки осуществляет директор школы. </text:p>
      <text:p text:style-name="P5">5.3. Руководство библиотекой осуществляет библиотекарь, который несет ответственность в пределах своей компетенции перед директором школы, обучающимися, их родителями за организацию и результаты деятельности библиотеки, в соответствии с функциональными обязанностями, предусмотренными квалификационными требованиями, трудовым договором и уставом общеобразовательной организации. </text:p>
      <text:p text:style-name="P5">5.4. Библиотекарь назначается директором школы, является членом педагогического коллектива. </text:p>
      <text:p text:style-name="P5">5.5. Библиотекарь разрабатывает и представляет руководителю общеобразовательной организации на утверждение следующие документы: </text:p>
      <text:p text:style-name="P5">5.5.1.Положение о школьной библиотеке; </text:p>
      <text:p text:style-name="P5">5.5.2. Правила пользования библиотекой; </text:p>
      <text:p text:style-name="P5">5.5.3. Планово-отчетную документацию; </text:p>
      <text:p text:style-name="P5">5.5.4. План работы на текущий год; </text:p>
      <text:p text:style-name="P5">5.5.5. Анализ работы библиотеки по итогам года. </text:p>
      <text:p text:style-name="P9">5.6. Трудовые отношения работников библиотеки и общеобразовательной организации регулируются трудовым договором, условия которого не должны противоречить законодательству РФ о труде. </text:p>
      <text:p text:style-name="P6"/>
      <text:p text:style-name="P2"><text:span text:style-name="T5">6. Права и обязанности библиотеки.</text:span></text:p>
      <text:p text:style-name="P2"/>
      <text:p text:style-name="P5">6.1. Работник библиотеки имеет право: </text:p>
      <text:p text:style-name="P5">6.1.1. Самостоятельно выбирать формы, средства и методы библиотечно-информационного обслуживания образовательного и воспитательного процессов в соответствии с целями и задачами, указанными в Уставе общеобразовательной организации и Положении о библиотеке общеобразовательной организации; </text:p>
      <text:p text:style-name="P5">6.1.2.Проводить в установленном порядке факультативные занятия, уроки и кружки библиотечно-библиографических знаний информационной культуры; </text:p>
      <text:p text:style-name="P5">6.1.3.Изымать документы из фондов в соответствии с инструкцией по учету библиотечного фонда и инструкцией по работе с документами, включенными в «Федеральный список экстремистских материалов». </text:p>
      <text:p text:style-name="P5">6.1.4.Определять в соответствии с правилами пользования библиотекой, </text:p>
      <text:p text:style-name="P5">утвержденными руководителем общеобразовательной организации, и по </text:p>
      <text:p text:style-name="P5">согласованию Советом школы виды и размеры компенсации ущерба, </text:p>
      <text:p text:style-name="P5">нанесенного пользователями библиотеки; </text:p>
      <text:p text:style-name="P5">6.1.5.Иметь ежегодный отпуск и дополнительный оплачиваемый отпуск в соответствии с коллективным договором между работниками и руководством общеобразовательной организации или иными локальными нормативными актами; </text:p>
      <text:p text:style-name="P5">6.1.6.Быть представленными к различным формам поощрения, наградам и знакам отличия, предусмотренным для работников образования и культуры; </text:p>
      <text:p text:style-name="P5">6.1.7.Участвовать в соответствии с законодательством РФ в работе библиотечных ассоциаций или союзов. </text:p>
      <text:p text:style-name="P5">6.2. Работник библиотеки обязан: </text:p>
      <text:p text:style-name="P5">6.2.1.Обеспечить пользователям возможность работы с информационными ресурсами библиотеки; </text:p>
      <text:p text:style-name="P5">6.2.2. Информировать пользователей о видах предоставляемых библиотекой услуг; </text:p>
      <text:p text:style-name="P5">6.2.3. Обеспечить научную организацию фондов и каталогов; </text:p>
      <text:p text:style-name="P5">6.2.4. Формировать фонды в соответствии с утвержденными федеральными перечнями учебных изданий, требованиям ФГОС, образовательными программами общеобразовательной организации, интересами, потребностями и запросами всех категорий пользователей; </text:p>
      <text:p text:style-name="P5">6.2.5.В соответствии с требованиями Федерального закона «О противодействии экстремистской деятельности» № 114-ФЗ от 25.07.2002г. и в целях исключения возможности массового распространения экстремистских материалов своевременно проверять фонд библиотеки на наличие поступлений новых данных в «Федеральный список экстремистских материалов» и сверять данные с алфавитным и электронным каталогами школьной библиотеки. </text:p>
      <text:p text:style-name="P5">6.2.6. В соответствии с требованиями Федерального закона от 29.12.2010 N 436- ФЗ (ред. от 14.10.2014) "О защите детей от информации, причиняющей вред их здоровью и развитию" обеспечить защиту детей от вредной для их </text:p>
      <text:p text:style-name="P5">здоровья и развития информации. </text:p>
      <text:p text:style-name="P5">6.2.7. Совершенствовать информационно-библиографическое и библиотечное обслуживание пользователей; </text:p>
      <text:p text:style-name="P5">6.2.8.Обеспечивать сохранность использования носителей информации, их систематизацию, размещение и хранение; </text:p>
      <text:p text:style-name="P5">6.2.9.Обеспечивать режим работы в соответствии с потребностями пользователей и работой общеобразовательной организации; </text:p>
      <text:p text:style-name="P5">6.2.10.Отчитываться в установленном порядке перед руководителем общеобразовательной организации не реже 1 раза в год; </text:p>
      <text:p text:style-name="P5"><text:soft-page-break/>6.2.11.Повышать квалификацию. </text:p>
      <text:p text:style-name="P5"/>
      <text:p text:style-name="P2"><text:span text:style-name="T5">7. Права и обязанности пользователей библиотеки </text:span></text:p>
      <text:p text:style-name="P2"/>
      <text:p text:style-name="P5">7.1. Пользователи библиотек имеют право: </text:p>
      <text:p text:style-name="P5">7.1.1. Получать полную информацию о составе библиотечного фонда, информационных ресурсах и предоставляемых библиотекой услугах; </text:p>
      <text:p text:style-name="P5">7.1.2. Пользоваться справочно-библиографическим аппаратом библиотеки; </text:p>
      <text:p text:style-name="P5">7.1.3. Получать консультационную помощь в поиске и выборе источников информации; </text:p>
      <text:p text:style-name="P5">7.1.4. Получать во временное пользование на абонементе и в читальном зале </text:p>
      <text:p text:style-name="P5">печатные издания, аудиовизуальные документы и другие источники информации; </text:p>
      <text:p text:style-name="P5">7.1.5. Продлевать срок пользования документами; </text:p>
      <text:p text:style-name="P5">7.1.6. Получать тематические, фактографические, уточняющие и библиографические справки на основе фонда библиотеки; </text:p>
      <text:p text:style-name="P5">7.1.7. Получать консультационную помощь в работе с информацией на нетрадиционных носителях при пользовании электронное и иное оборудование при условии компьютеризации; </text:p>
      <text:p text:style-name="P5">7.1.8. Участвовать в мероприятиях, проводимых библиотекой; </text:p>
      <text:p text:style-name="P5">7.1.9. Обращаться для разрешения конфликтной ситуации к руководителю </text:p>
      <text:p text:style-name="P5">общеобразовательной организации. </text:p>
      <text:p text:style-name="P5">7.2. Пользователи библиотеки обязаны: </text:p>
      <text:p text:style-name="P5">7.2.1. Соблюдать правила пользования библиотекой; </text:p>
      <text:p text:style-name="P5">7.2.2. Бережно относиться к произведениям печати (не вырывать, загибать страниц, не делать в книгах подчеркиваний, пометок), иным документам на различных носителях, оборудованию, инвентарю; </text:p>
      <text:p text:style-name="P5">7.2.3. Поддерживать порядок расстановки документов в открытом доступе библиотеки, расположения картотек в каталогах и картотеках; </text:p>
      <text:p text:style-name="P5">7.2.4. Пользоваться ценными и справочными документами только в помещении библиотеки; </text:p>
      <text:p text:style-name="P5">7.2.5.Убедиться при получении документов в отсутствии дефектов, а при обнаружении проинформировать об этом работника библиотеки. Ответственность за обнаруженные дефекты в сдаваемых документах несет последний пользователь; возвращать документы в библиотеку в установленные сроки; </text:p>
      <text:p text:style-name="P5">7.2.6.Заменять документы библиотеки в случае их утраты или порчи им равноценными в соответствии с правилами пользования библиотекой. За утрату несовершеннолетними читателями произведений печати из библиотечных фондов или причинение им невосполнимого вреда ответственность должны нести родители или иные законные представители. </text:p>
      <text:p text:style-name="P5">7.2.7.Полностью рассчитаться с библиотекой по истечении срока обучения или работы в общеобразовательной организации. </text:p>
      <text:p text:style-name="P5">7.3. Порядок пользования библиотекой: </text:p>
      <text:p text:style-name="P5">7.3.1. Запись обучающихся общеобразовательной организации в библиотеку производится по списочному составу класса в индивидуальном порядке, педагогических и иных работников общеобразовательного учреждения, родителей обучающихся - по паспорту; </text:p>
      <text:p text:style-name="P5">7.3.2. Перерегистрация пользователей библиотеки производится ежегодно; </text:p>
      <text:p text:style-name="P5">7.3.3. Документом, подтверждающим право пользования библиотекой, является читательский формуляр; </text:p>
      <text:p text:style-name="P5">7.3.4. Читательский формуляр фиксирует дату выдачи пользователю документов из фонда библиотеки и их возвращения в библиотеку. </text:p>
      <text:p text:style-name="P5">7.4. Порядок пользования абонементом: </text:p>
      <text:p text:style-name="P5">7.4.1.Максимальные сроки пользования документами, учебниками, учебными пособиями - учебный год; </text:p>
      <text:p text:style-name="P5">7.4.2. Научно-популярная, познавательная, художественная литература - 10 дней; </text:p>
      <text:p text:style-name="P5"><text:soft-page-break/>7.4.3. Периодические издания, издания повышенного спроса - 5 дней; </text:p>
      <text:p text:style-name="P5">7.4.4. Пользователи могут продлить срок пользования документами, если на них отсутствует спрос со стороны других пользователей. </text:p>
      <text:p text:style-name="P5">7.4.5. Энциклопедии, справочники, редкие, ценные и имеющиеся в единственном экземпляре документы выдаются только для работы в библиотеке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size-asian="12pt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55cm" fo:margin-left="3cm" fo:margin-right="1.7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8</meta:editing-cycles>
    <meta:creation-date>2017-09-13T13:25:00</meta:creation-date>
    <dc:date>2021-09-24T13:05:32.10</dc:date>
    <meta:editing-duration>PT14M2S</meta:editing-duration>
    <meta:generator>OpenOffice/4.1.5$Win32 OpenOffice.org_project/415m1$Build-9789</meta:generator>
    <meta:document-statistic meta:table-count="1" meta:image-count="0" meta:object-count="0" meta:page-count="6" meta:paragraph-count="124" meta:word-count="1658" meta:character-count="1528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